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printcup_trondheim"/>Sprintcup Trondheim<text:bookmark-end text:name="sprintcup_trondheim"/></text:h>
      <text:p text:style-name="Text_20_body">
Denne instruksen finnes <text:a xlink:type="simple" xlink:href="http://brikkesys.no/usermanual/lopsinstruks/sprintcup_trondheim">her</text:a></text:p>
      <text:list text:style-name="Numbering_20_1">
        <text:list-item>
          <text:p text:style-name="Text_20_body"> Sett opp påmelding og klasser i Eventor. Klassebetegnelsene må være riktig stavet. Klasser som brukes på Sprintcup i 2011 er: D13-14, H13-14, D15-16, H15-16, D17-20, H17-20, D21, H21, D40, H40, D50, H50, D60, H60, D70, H70, D17-39 Bedrift, H17-39 Bedrift, D11-12, H11-12.</text:p>
        </text:list-item>
        <text:list-item>
          <text:p text:style-name="Text_20_body"> Sørg for at brikkesys er <text:a xlink:type="simple" xlink:href="http://www.brikkesys.no/usermanual/installasjon/brikkesys">installert</text:a> og at pc virker og har nok strøm til hele arrangementet.</text:p>
        </text:list-item>
        <text:list-item>
          <text:p text:style-name="Text_20_body"> Før løpet: Last ned påmeldingene fra Eventor. <text:a xlink:type="simple" xlink:href="http://www.brikkesys.no/usermanual/bruk/pmld#importere_pameldinger_fra_eventor">Se flashvideo</text:a></text:p>
        </text:list-item>
        <text:list-item>
          <text:p text:style-name="Text_20_body"> Last inn løypene fra Ocad <text:a xlink:type="simple" xlink:href="http://www.brikkesys.no/usermanual/bruk/klasser_og_loyper#import_av_klasser_og_loyper_fra_ocad">se flashvideo</text:a>. Alternativt kan løypene legges inn <text:a xlink:type="simple" xlink:href="http://www.brikkesys.no/usermanual/bruk/klasser_og_loyper">manuelt </text:a>i brikkesys.</text:p>
        </text:list-item>
        <text:list-item>
          <text:p text:style-name="Text_20_body"> Sett opp <text:a xlink:type="simple" xlink:href="http://www.brikkesys.no/usermanual/bruk/klasser_og_loyper#automatisk_gaflingsgjenkjenning">automatisk gaflingsgjennkjenning</text:a>.</text:p>
        </text:list-item>
        <text:list-item>
          <text:p text:style-name="Text_20_body"> Påmeldinger etter at fristen har gått ut. (Direktepåmeldinger). </text:p>
          <text:list text:style-name="List_20_1">
            <text:list-item>
              <text:p text:style-name="Text_20_body"> Metode 1: Med internett tilgang. Dersom pc'ene på løpet har internett tilgang kan det brukes selvbetjent <text:a xlink:type="simple" xlink:href="http://www.brikkesys.no/usermanual/bruk/pmld#brikkesys_pamelding">påmelding gjennom brikkesys.no</text:a>. Når løpet er i gang huk av for Resultater → online resultater i brikkesys menyen. Da vil nye påmeldinger lastes ned kontinuerlig. </text:p>
            </text:list-item>
            <text:list-item>
              <text:p text:style-name="Text_20_body"> Metode 2: <text:a xlink:type="simple" xlink:href="http://www.brikkesys.no/usermanual/bruk/database">Direktepåmelding på brikkesys-pc</text:a>.</text:p>
            </text:list-item>
          </text:list>
        </text:list-item>
        <text:list-item>
          <text:p text:style-name="Text_20_body">  Dersom Metode 1: er brukt for direktepåmelding vil resultater være  tilgjengelig online. Ellers må samme opplastingsprosedyre benyttes når løpet er ferdig og pc-en kobles til internett.</text:p>
        </text:list-item>
        <text:list-item>
          <text:p text:style-name="Text_20_body"> Rapportering av løpsdata til NOF. Bruk menyvalg “Resultater → Lagre Eventor.xml”.</text:p>
        </text:list-item>
        <text:list-item>
          <text:p text:style-name="Text_20_body"> Logg inn på eventor.orientering.no og laste opp fila eventor.xm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