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2" text:outline-level="2"><text:bookmark-start text:name="direktepamelding_-_enkel_bruk"/>Direktepåmelding - Enkel bruk<text:bookmark-end text:name="direktepamelding_-_enkel_bruk"/></text:h>
      <text:p text:style-name="Text_20_body">Denne guiden fra NTNU bedriftsorientering tar for seg enkel bruk av Brikkesys med direktepåmelding. Mange av finurlighetene til Brikkesys er godt beskrevet.</text:p>
      <text:p text:style-name="Text_20_body"><text:a xlink:type="simple" xlink:href="https://www.ntnu.no/ntnu-bil/grupper/o/dok/Brikkesys-enkel-bruk.pdf">https://www.ntnu.no/ntnu-bil/grupper/o/dok/Brikkesys-enkel-bruk.pdf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