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mysql5.7"/>MySQL5.7<text:bookmark-end text:name="mysql5.7"/></text:h>
      <text:p text:style-name="Text_20_body">Dersom du har havnet her bruk Bruk MySQL 8.0 ved installasjon av Brikkesys. (Fra Juli 2024)</text:p>
      <text:h text:style-name="Heading_20_3" text:outline-level="3"><text:bookmark-start text:name="installasjon"/>Installasjon<text:bookmark-end text:name="installasjon"/></text:h>
      <text:h text:style-name="Heading_20_4" text:outline-level="4"><text:bookmark-start text:name="mysql_installasjon"/>Mysql installasjon<text:bookmark-end text:name="mysql_installasjon"/></text:h>
      <text:p text:style-name="Text_20_body">Dersom Mysql Installasjonen ikke starter automatisk når Brikkesys2.0 starter opp første gang, kan den startes opp manuelt ved å gå i mappen til Brikkesys2.0\Mysql. Der kan den startes ved å kjøre “mysql-installer-web-community-5.7.18.1.msi”. (Det eneste som ikke er standardverdier i oppskriften som følger er “Server only”, samt at man må velge ett mysql passord)
</text:p>
      <text:list text:style-name="Numbering_20_1">
        <text:list-item>
          <text:p text:style-name="Text_20_body">Trykk <text:span text:style-name="Strong_20_Emphasis">Yes</text:span> når den spør om du vil starte MySQLInstallerLauncher.exe.</text:p>
        </text:list-item>
        <text:list-item>
          <text:p text:style-name="Text_20_body">Trykk <text:span text:style-name="Strong_20_Emphasis">Yes</text:span> dersom du blir spurt om å oppgradere MySQL installer.</text:p>
        </text:list-item>
        <text:list-item>
          <text:p text:style-name="Text_20_body">Huk av for accept license term og trykk <text:span text:style-name="Strong_20_Emphasis">Next</text:span>.</text:p>
        </text:list-item>
        <text:list-item>
          <text:p text:style-name="Text_20_body">Neste valg “Choosing a Setup Type” → Velg “Server only”, og trykk <text:span text:style-name="Strong_20_Emphasis">Next</text:span>.</text:p>
        </text:list-item>
        <text:list-item>
          <text:p text:style-name="Text_20_body">Velg MySQL Server 5.7.xx, og trykk <text:span text:style-name="Strong_20_Emphasis">Execute</text:span>, for å laste ned MySQL.</text:p>
        </text:list-item>
        <text:list-item>
          <text:p text:style-name="Text_20_body">Dersom du får beskjed om at “Microsoft Visual C++ 2013 Distributable” mangler. Trykk på <text:span text:style-name="Strong_20_Emphasis">Execute</text:span> istedetfor Next. Da vil den lastes ned og installeres.</text:p>
        </text:list-item>
        <text:list-item>
          <text:p text:style-name="Text_20_body">Trykk <text:span text:style-name="Strong_20_Emphasis">Next</text:span> når nedlastingen er fullført, og next “ready to configure”.</text:p>
        </text:list-item>
        <text:list-item>
          <text:p text:style-name="Text_20_body">Trykk <text:span text:style-name="Strong_20_Emphasis">Next</text:span> “Standalone MySQL Server/<text:span text:style-name="Strong_20_Emphasis"/>*”.</text:p>
        </text:list-item>
        <text:list-item>
          <text:p text:style-name="Text_20_body">Trykk <text:span text:style-name="Strong_20_Emphasis">Next</text:span> uten å forandre noe i “Type and Networking”.</text:p>
        </text:list-item>
        <text:list-item>
          <text:p text:style-name="Text_20_body">Velg ett MySQL passord, det kan være lurt å notere dette ned på papir. Skriv inn passordet + en gang til for å bekrefte. Trykk <text:span text:style-name="Strong_20_Emphasis">Next</text:span>.</text:p>
        </text:list-item>
        <text:list-item>
          <text:p text:style-name="Text_20_body">Trykk <text:span text:style-name="Strong_20_Emphasis">Next</text:span> uten å forandre noe (Windows service).</text:p>
        </text:list-item>
        <text:list-item>
          <text:p text:style-name="Text_20_body">Trykk <text:span text:style-name="Strong_20_Emphasis">Next</text:span> uten å forandre noe (Plugins and extensions).</text:p>
        </text:list-item>
        <text:list-item>
          <text:p text:style-name="Text_20_body">Trykk <text:span text:style-name="Strong_20_Emphasis">Execute</text:span> for å gjennomføre installasjonen.</text:p>
        </text:list-item>
      </text:list>
      <text:h text:style-name="Heading_20_4" text:outline-level="4"><text:bookmark-start text:name="avinstallering"/>Avinstallering<text:bookmark-end text:name="avinstallering"/></text:h>
      <text:p text:style-name="Text_20_body">Dersom installasjonen av MySQL5.7 ikke var vellykket kan det rette seg ved først å avinstallere MySQL5.7.</text:p>
      <text:list text:style-name="Numbering_20_1">
        <text:list-item>
          <text:p text:style-name="Text_20_body">Gå i brikkesys2.0 katalogen under mappen mysql. Kjør installeren som ligger der “mysql-installer-web-community-5.7.18.1.msi”.</text:p>
        </text:list-item>
        <text:list-item>
          <text:p text:style-name="Text_20_body">Trykk Yes når den spør om du vil starte MySQLInstallerLauncher.exe</text:p>
        </text:list-item>
        <text:list-item>
          <text:p text:style-name="Text_20_body">Dersom du først blir bedt om å oppgradere mysql til siste versjon, må oppgraderingen gjennomføres først.</text:p>
        </text:list-item>
        <text:list-item>
          <text:p text:style-name="Text_20_body">I vinduet som dukker opp, velg MySQL Server 5.7.xx, og trykk remove på høyre side.</text:p>
        </text:list-item>
        <text:list-item>
          <text:p text:style-name="Text_20_body">I neste vindu, kryss av MySQL Server 5.7.xx pånytt og velg Execute.</text:p>
        </text:list-item>
        <text:list-item>
          <text:p text:style-name="Text_20_body">Trykk Yes i boksen.</text:p>
        </text:list-item>
        <text:list-item>
          <text:p text:style-name="Text_20_body">For å fjerne alle rester og starte helt pånytt må også MySQLInstalleren fjernes. Denne finner du i control panel i windows, under “Add/remove programs” eller “Legg til/fjern programvare”.</text:p>
        </text:list-item>
        <text:list-item>
          <text:p text:style-name="Text_20_body">Velg å avinstallere MySQL Installer.</text:p>
        </text:list-item>
      </text:list>
      <text:p text:style-name="Text_20_body">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