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dumping_av_mtr_etter_lop"/>Dumping av MTR etter løp<text:bookmark-end text:name="dumping_av_mtr_etter_lop"/></text:h>
      <text:p text:style-name="Text_20_body">Dersom man har benyttet 2 MTR enheter på et løp og mistenker at man mangler data fra målklokken (som var koblet til pc), kan man lese av den andre MTR enheten for å kvalitetsikre at man har fått alle data.</text:p>
      <text:p text:style-name="Text_20_body">Ved avlesning av data fra klokken kommer dataene inn etter samme prinsipp som når løpere legger på brikke etter målgang. Prinsippet er at man leser inn hele løpet på nytt og deleter de linjene som blir overflødig. </text:p>
      <text:p text:style-name="Text_20_body">Løpet og korrigeringer som er gjort beholdes, det kommer nye linjer for hver gang man leser inn fra en klokke. De overflødige linjene vil få status Avlest og løpernavn Ukjent. Ved å sortere på kolonne for brikkenummer kan man finne eventuell brikke som manglet ved første avlesning. </text:p>
      <text:p text:style-name="Text_20_body">Man må være oppmeksom på at:</text:p>
      <text:list text:style-name="List_20_1">
        <text:list-item>
          <text:p text:style-name="Text_20_body"> Ved ny avlesning av brikke som har status påmeldt vil eksisterende avlesning og resultat bli erstattet med den nye avlesningen.</text:p>
        </text:list-item>
        <text:list-item>
          <text:p text:style-name="Text_20_body"> Ved ny avlesning av brikke som har status OK eller DSQ vil brikken komme på ny linje med status Avlest og navn Ukj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