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2" text:outline-level="2"><text:bookmark-start text:name="utskrift_pa_termoskriver"/>Utskrift på Termoskriver<text:bookmark-end text:name="utskrift_pa_termoskriver"/></text:h>
      <text:list text:style-name="Numbering_20_1">
        <text:list-item>
          <text:p text:style-name="Text_20_body"> Koble til termoskriveren (som må være installert i Windows).</text:p>
        </text:list-item>
        <text:list-item>
          <text:p text:style-name="Text_20_body"> Huk av menyvalg Resultater → Strekktider på Termoskriver</text:p>
        </text:list-item>
        <text:list-item>
          <text:p text:style-name="Text_20_body"> Dersom den ikke er valgt før, vil man få spørsmål om å velge skriveren.</text:p>
        </text:list-item>
        <text:list-item>
          <text:p text:style-name="Text_20_body"> For ny utskrift velg en eller flere løpere, høyreklikk trykk Strekktid på termoskriver</text:p>
        </text:list-item>
      </text:list>
      <text:p text:style-name="Text_20_body">
<text:a xlink:type="simple" xlink:href="https://brikkesys.no/Brikkesys%20strekklapp.pdf">Eksempel på utskrift</text:a></text:p>
      <text:p text:style-name="Text_20_body">Utskrift av strekktider er testet på følgende skrivere:</text:p>
      <text:p text:style-name="Preformatted_20_Text"> EPSON TM/T20III<text:line-break/> HPRT TP806<text:line-break/> STAR TSP100 (konfigurasjon, se under)<text:line-break/> </text:p>
      <text:p text:style-name="Text_20_body">Det vil også fungere på andre termiske skrivere som støtter EPSON ESC/POS kommandoer.</text:p>
      <text:h text:style-name="Heading_20_2" text:outline-level="2"><text:bookmark-start text:name="oppsett_pa_star_tsp100"/>Oppsett på STAR TSP100<text:bookmark-end text:name="oppsett_pa_star_tsp100"/></text:h>
      <text:p text:style-name="Text_20_body">
<text:a xlink:type="simple" xlink:href="https://brikkesys.no/star_tsp100_konfig.pdf">Konfigurasjon av Star TSP100</text:a></text:p>
      <text:p text:style-name="Text_20_body"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