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tartportalbrikkesjekk"/>Startportal/Brikkesjekk<text:bookmark-end text:name="startportalbrikkesjekk"/></text:h>
      <text:p text:style-name="Text_20_body">
Det kan være nyttig å lede alle gjennom ei sluse fra samlingsplass mot start, for registrering av brikka. Formålet er:</text:p>
      <text:list text:style-name="Numbering_20_1">
        <text:list-item>
          <text:p text:style-name="Text_20_body"> Registrere hvem som faktisk går til start.</text:p>
        </text:list-item>
        <text:list-item>
          <text:p text:style-name="Text_20_body"> Sjekke at brikken fungerer.</text:p>
        </text:list-item>
        <text:list-item>
          <text:p text:style-name="Text_20_body"> Riktig brikkenummer (den du er påmeldt med).</text:p>
        </text:list-item>
      </text:list>
      <text:p text:style-name="Text_20_body">
Brikkesys i startportalen må stå i nettverk med database-PCen (se Nettverk). Bruk f.eks en nettverkskabel på opptil 100 meter.</text:p>
      <text:p text:style-name="Text_20_body">Brikken registreres på en enkel avleser på samme måte som ved direktepåmelding (250 enhet for Emit brikke eller ECU for EmitTag). Installer den som Start-enhet og slå på flagget 'Bekreft påmelding'.</text:p>
      <text:p text:style-name="Text_20_body">Når en løper legger på brikken sin, åpnes påmeldingsdialogen med løperens data og teksten “Bekreft påmelding”. Når man trykker OK endres statusen fra 'Påmeldt' til 'Startet'. Dette markeres også i logg-vinduet.</text:p>
      <text:p text:style-name="Text_20_body">Hvis en løper har død brikke eller feil brikkenummer, så er det ryddigst å sende vedkommende tilbake til sekretæriatet for å gjøre endringer der (selv om det i prinsippet kan gjøres i startportalen, men det kan skape kø der).</text:p>
      <text:p text:style-name="Text_20_body"><text:span text:style-name="Emphasis">Problemstilling</text:span>: Hvis man med EmitTag bruker eScan2 som målavleser og ECU-pinne i Startportalen må man være oppmerksom på at avlesinger på ECU-pinnen kan kommunisere med målavleseren og slå inn som 'løper i mål'. For å unngå det kan ECU-pinnen omprogrammeres fra kode 250 til for eksempel 251 (ref. Emit support-side for ECU).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