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rankingliste_-_poengberegning"/>Rankingliste - Poengberegning<text:bookmark-end text:name="rankingliste_-_poengberegning"/></text:h>
      <text:h text:style-name="Heading_20_2" text:outline-level="2"><text:bookmark-start text:name="lage_en_ny_rankingliste"/>Lage en ny rankingliste<text:bookmark-end text:name="lage_en_ny_rankingliste"/></text:h>
      <text:list text:style-name="Numbering_20_1">
        <text:list-item>
          <text:p text:style-name="Text_20_body"> Logg inn på brikkesys.no, og velg menyvalg Rankinglister</text:p>
        </text:list-item>
        <text:list-item>
          <text:p text:style-name="Text_20_body"> Først må det lages en rankingliste der flere løp kan legges inn trykk knappen Add øverst.</text:p>
        </text:list-item>
        <text:list-item>
          <text:p text:style-name="Text_20_body"> Fyll inn navn på Rankingkarusellen og velg pointscript linearpoeng.php</text:p>
        </text:list-item>
        <text:list-item>
          <text:p text:style-name="Text_20_body"> Dersom det skal være jaktstart med fellesstart bak kan verdier for dette fylles ut i sekunder. Dette kan eventuelt gjøres senere.</text:p>
        </text:list-item>
        <text:list-item>
          <text:p text:style-name="Text_20_body"> Dersom det ønkses beregning av poeng med desimaler sett antallet desimaler i feltet for “poeng desimaler bak kommna”. Dersom det ønskes avrunding til heltall settes 0.</text:p>
        </text:list-item>
        <text:list-item>
          <text:p text:style-name="Text_20_body"> Trykk Lagre knappen nederst</text:p>
        </text:list-item>
        <text:list-item>
          <text:p text:style-name="Text_20_body"> Nå vises listen over alle rankinglister som ligger i systemet (også fra andre klubber). Dersom du har gjort det riktig vil den nye rankinglisten vises på det nederste punktet.</text:p>
        </text:list-item>
      </text:list>
      <text:h text:style-name="Heading_20_2" text:outline-level="2"><text:bookmark-start text:name="legge_inn_lop_i_rankinglisten"/>Legge inn løp i rankinglisten<text:bookmark-end text:name="legge_inn_lop_i_rankinglisten"/></text:h>
      <text:list text:style-name="Numbering_20_1">
        <text:list-item>
          <text:p text:style-name="Text_20_body"> Arrangere minst 1 løp og laste opp resultater til brikkesys.no</text:p>
        </text:list-item>
        <text:list-item>
          <text:p text:style-name="Text_20_body"> Du er nå på menyvalg Rankinglister. Og ved siden av din rankingliste trykk på Rediger.</text:p>
        </text:list-item>
        <text:list-item>
          <text:p text:style-name="Text_20_body"> Trykk på det grønne plus symbolet øverst ved siden av teksten ”(0) Løp i rankingliste”</text:p>
        </text:list-item>
        <text:list-item>
          <text:p text:style-name="Text_20_body"> I rullegardinen løp velg løpet som du har lastet opp. Dette vil nå typisk finnes nederst i rullegardinen ettersom listen er sortert på dato.</text:p>
        </text:list-item>
        <text:list-item>
          <text:p text:style-name="Text_20_body"> Ved shortname fylles inn f.eks “Løp1” eller annet hensiktsmessig kortnavn. Dette kortnavnet vil vises øverst som kollonneoverskrift for løpet i den totale rankingoversikten.</text:p>
        </text:list-item>
        <text:list-item>
          <text:p text:style-name="Text_20_body"> param1 fylles ut med antall sekunder bak vinner som skal utgjøre 1 poeng.</text:p>
        </text:list-item>
        <text:list-item>
          <text:p text:style-name="Text_20_body"> param2 fylles ut med ønsket poengsum for vinneren i klassen.</text:p>
        </text:list-item>
        <text:list-item>
          <text:p text:style-name="Text_20_body"> Trykk Lagre knappen. Da vil poeng for alle løperne i løpet beregnes og det vil nå være en link til rankingoversikten på toppen av resultatlisten for løpet.</text:p>
        </text:list-item>
        <text:list-item>
          <text:p text:style-name="Text_20_body"> Gjenta denne prosedyren for hvert løp i rankinglista.</text:p>
        </text:list-item>
      </text:list>
      <text:h text:style-name="Heading_20_2" text:outline-level="2"><text:bookmark-start text:name="unntak_fra_regelen_-_manuell_tildeling_av_poeng"/>Unntak fra regelen - Manuell tildeling av poeng<text:bookmark-end text:name="unntak_fra_regelen_-_manuell_tildeling_av_poeng"/></text:h>
      <text:p text:style-name="Text_20_body">Ofte skal eksempelvis arrangører ha egen poengsum eller alle i klassen for nybegynnere. Dette gjøres manuelt på følgende måte.
</text:p>
      <text:list text:style-name="Numbering_20_1">
        <text:list-item>
          <text:p text:style-name="Text_20_body"> Åpne brikkesys på pc'n som løpet ble arrangert på.</text:p>
        </text:list-item>
        <text:list-item>
          <text:p text:style-name="Text_20_body"> Hvis alle i en klasse skal gis manuell poengsum sorter på denne klassen ved å klikke kolonneheadingen.</text:p>
        </text:list-item>
        <text:list-item>
          <text:p text:style-name="Text_20_body"> Velg alle løpere som skal gis poengsum.</text:p>
        </text:list-item>
        <text:list-item>
          <text:p text:style-name="Text_20_body"> Trykk høyreklikk med musa og velg funksjonen “Sett poeng”. Fyll inn poengsum og trykk OK</text:p>
        </text:list-item>
        <text:list-item>
          <text:p text:style-name="Text_20_body"> For å oppdatere de manuelle poengsummene til rankinglisten på nett. Trykk menyvalg Resultater → Laste opp resultater til brikkesys.no</text:p>
        </text:list-item>
      </text:list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