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nytt_lop"/>Nytt løp<text:bookmark-end text:name="nytt_lop"/></text:h>
      <text:p text:style-name="Text_20_body">
Denne flash videoen viser hvordan man setter i gang ett nytt løp. Lager en klasse og melder på en løper.</text:p>
      <text:p text:style-name="Text_20_body"><text:p text:style-name="Preformatted_20_Text">FIXME internalmedia: bruk:nyttlop2.swf</text:p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