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h text:style-name="Heading_20_1" text:outline-level="1"><text:bookmark-start text:name="nettverk"/>Nettverk<text:bookmark-end text:name="nettverk"/></text:h>
      <text:h text:style-name="Heading_20_2" text:outline-level="2"><text:bookmark-start text:name="hvorfor_bruke_nettverk"/>Hvorfor bruke nettverk<text:bookmark-end text:name="hvorfor_bruke_nettverk"/></text:h>
      <text:p text:style-name="Text_20_body">I større løp kan det være nødvendig med egne pcer til speakertjeneste og/eller registerering og endring av påmeldinger. Da kan disse pc'ene kobles i nettverk. Her følger en kortfattet bruksanvisning for å koble pc'er i nettverk
</text:p>
      <text:h text:style-name="Heading_20_2" text:outline-level="2"><text:bookmark-start text:name="oppkobling"/>Oppkobling<text:bookmark-end text:name="oppkobling"/></text:h>
      <text:p text:style-name="Text_20_body">Forutsatt at pc'ene er satt opp for å motta ip adresse automatisk kan nettverksoppsett gå ganske greit. Men det er uansett veldig viktig å teste at nettverket fungerer senest dagen før løpet.</text:p>
      <text:h text:style-name="Heading_20_2" text:outline-level="2"><text:bookmark-start text:name="metoder_for_a_koble_pc_ene_i_nettverk"/>Metoder for å koble pc'ene i nettverk<text:bookmark-end text:name="metoder_for_a_koble_pc_ene_i_nettverk"/></text:h>
      <text:list text:style-name="Numbering_20_1">
        <text:list-item>
          <text:p text:style-name="Text_20_body"> TP-kabler koblet sammen gjennom en hub/switch</text:p>
        </text:list-item>
        <text:list-item>
          <text:p text:style-name="Text_20_body"> Krysset TP-kabel mellom 2 pc'er (gir maksimalt 2 pc'er i nettverket)</text:p>
        </text:list-item>
        <text:list-item>
          <text:p text:style-name="Text_20_body"> Trådløst wifi-nett (anbefales ikke)</text:p>
        </text:list-item>
      </text:list>
      <text:p text:style-name="Text_20_body">
Trådløst wifi nett anbefales ikke. Grunnen til det er at det er stor sjans for at nettverket blir ustabilt ved at det kobler seg av og på. Selv om wifi ser ut til å virke greit dagen før løpet så kan det bli ustabilt når det kommer hundrevis av løpere på arena med hver sin smarttelefon som kan forstyrre wifi nettet.</text:p>
      <text:h text:style-name="Heading_20_2" text:outline-level="2"><text:bookmark-start text:name="tcpip_oppsett"/>TCP/IP oppsett<text:bookmark-end text:name="tcpip_oppsett"/></text:h>
      <text:p text:style-name="Text_20_body">Pc'ene bør settes til å motta ip adresse automatisk. De vil da få tildelt ip adresse fra DHCP server hvis en slik finnes i nettverket. Ellers vil pc'ene falle tilbake på standard ip adresser i serien 169.254.x.x Disse adressene er fullt brukbare. Men dersom disse brukes er det veldig viktig at det ikke plutselig kobles til en enhet med DHCP funksjon som deler ut andre adresser.
</text:p>
      <text:h text:style-name="Heading_20_2" text:outline-level="2"><text:bookmark-start text:name="oppkobling_i_brikkesys"/>Oppkobling i Brikkesys<text:bookmark-end text:name="oppkobling_i_brikkesys"/></text:h>
      <text:list text:style-name="List_20_1">
        <text:list-item>
          <text:p text:style-name="Text_20_body"> På mål pc'en (eller pc med brikkesys databasen) Åpnes kommandovindu ved å bruke Start→Run. Skriv deretter inn kommandoen ipconfig. Da vil ip adressen listes opp under Ethernet adapter:</text:p>
        </text:list-item>
      </text:list>
      <text:p text:style-name="Preformatted_20_Text">Ethernet adapter Local Area Connection:<text:line-break/><text:s text:c="6"/>Connection-specific DNS Suffix<text:s text:c="2"/>. :<text:line-break/><text:s text:c="6"/>IP Address. . . . . . . . . . . . : 95.34.158.200<text:line-break/><text:s text:c="6"/>Subnet Mask . . . . . . . . . . . : 255.255.255.0<text:line-break/><text:s text:c="6"/>Default Gateway . . . . . . . . . : 10.202.33.1</text:p>
      <text:list text:style-name="List_20_1">
        <text:list-item>
          <text:p text:style-name="Text_20_body"> På pc som skal kobles inn i nettverk (uten database). Gå på menyvalg “Valg→Koble til Brikkesys-basen på annen PC”. Skriv deretter ip adressen som du fant i linjen IP Address i forrige steg. I dette tilfellet var det “95.34.158.200”. Trykk OK.</text:p>
        </text:list-item>
        <text:list-item>
          <text:p text:style-name="Text_20_body"> Merk at hver gang PC som skal kobles inn i nettverk startes opp, vil man få spørsmål om å bekrefte ip adressen som det skal kobles til. Trykk da OK.</text:p>
        </text:list-item>
        <text:list-item>
          <text:p text:style-name="Text_20_body"> Dersom man istedet trykker Avbryt vil PC kobles til lokal database.</text:p>
        </text:list-item>
      </text:list>
      <text:h text:style-name="Heading_20_2" text:outline-level="2"><text:bookmark-start text:name="problemer_med_oppkobling"/>Problemer med oppkobling<text:bookmark-end text:name="problemer_med_oppkobling"/></text:h>
      <text:list text:style-name="List_20_1">
        <text:list-item>
          <text:p text:style-name="Text_20_body"> Husk å fjerne brannvegg på database-pc.</text:p>
        </text:list-item>
        <text:list-item>
          <text:p text:style-name="Text_20_body"> Åpne kommandolinjen i Windows med Start→Run. Skriv “ping ipadressen” du skal ha kontakt med. Har du kontakt får du svar.</text:p>
        </text:list-item>
        <text:list-item>
          <text:p text:style-name="Text_20_body"> Det kan etter vår erfaring være vanskelig å koble seg på fra Windows XP til database på Windows7, til tross for at man når igjennom med p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