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brikkesys"/>Brikkesys<text:bookmark-end text:name="brikkesys"/></text:h>
      <text:h text:style-name="Heading_20_3" text:outline-level="3"><text:bookmark-start text:name="brukermanual_for_brikkesys"/>Brukermanual for Brikkesys<text:bookmark-end text:name="brukermanual_for_brikkesys"/></text:h>
      <text:p text:style-name="Text_20_body">
Brukermanual for Brikkesys på wiki format. Alle som logger inn har tilgang til å skrive i brukermanualen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